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777144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749661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8018372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4240662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511846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63942987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5986650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63694677647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0787466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6961363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3693260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266298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874386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