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68431577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5115103644442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71910262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65290906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72657004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51152703531664" text:continue-list="list265290906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