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183339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1833398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1833398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1833398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183339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1833398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1833398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183339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1833398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1833398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1833398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1833398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183339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1833398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1833398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1833398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1833398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1833398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1833398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1833398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2059195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1833398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1833398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