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2252459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2252459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2252459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2252459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2252459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2252459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2252459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2252459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2252459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225245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2252459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2252459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2252459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2252459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2252459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2252459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2252459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225245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225245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225245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2252459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2252459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