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048953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0489531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0489531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0489531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048953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0489531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0489531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0489531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04895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04895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04895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04895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04895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04895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0489531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0489531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0489531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0489531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0489531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0489531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0489531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0489531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0489531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0489531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0489531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