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83383443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83383443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83383443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83383443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83383443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83383443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83383443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8338344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8338344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8338344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8338344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8338344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8338344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8338344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83383443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83383443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83383443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83383443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83383443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83383443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83383443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83383443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83383443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83383443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83383443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