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Hlk484526651"/><text:span text:style-name="T1">Comune di Tiss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07092193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67492548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3344126476179" text:continue-list="list307092193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