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61886307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798653944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555101283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09650564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09650564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09650564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09650564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09650564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09650564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09650564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09650564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