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96DC86E0818C49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5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6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6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6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.3937in" fo:margin-right="0.3937in" fo:text-indent="0in" style:auto-text-indent="false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9" style:family="paragraph" style:parent-style-name="Standard">
      <style:paragraph-properties fo:margin-top="0in" fo:margin-bottom="0.0835in" loext:contextual-spacing="false"/>
    </style:style>
    <style:style style:name="P20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1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3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6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font-name="Helvetica" fo:font-size="8pt" fo:letter-spacing="0.0016in" style:font-size-asian="8pt" style:font-size-complex="8pt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italic" style:font-size-asian="8pt" style:font-style-asian="italic" style:font-size-complex="8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7" style:family="text">
      <style:text-properties fo:font-weight="bold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letter-spacing="-0.0043in" fo:font-weight="bold" style:font-weight-asian="bold" style:text-scale="95%"/>
    </style:style>
    <style:style style:name="T30" style:family="text">
      <style:text-properties fo:letter-spacing="-0.0043in" style:text-scale="95%"/>
    </style:style>
    <style:style style:name="T31" style:family="text">
      <style:text-properties style:font-name-complex="Times New Roman1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name-asian="Times" style:font-size-asian="5pt" style:font-size-complex="5pt"/>
    </style:style>
    <style:style style:name="T34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B000001F4796DC86E0818C49E.png" xlink:type="simple" xlink:show="embed" xlink:actuate="onLoad"/><svg:title>logo</svg:title><svg:desc>WebMobile:Bussola:GRAFICA:stemma_demo-01.jpg</svg:desc></draw:frame><text:span text:style-name="T1">Comune di Tissi</text:span></text:p>
      <text:p text:style-name="P1"><text:span text:style-name="T2">Provincia di Sassari</text:span></text:p>
      <text:p text:style-name="P3"/>
      <text:p text:style-name="P11"><draw:line text:anchor-type="paragraph" draw:z-index="0" draw:name="Connettore 1 1" draw:style-name="gr1" draw:text-style-name="P39" svg:x1="-0.0008in" svg:y1="0.0283in" svg:x2="6.6937in" svg:y2="0.0291in"><text:p/></draw:line><draw:custom-shape text:anchor-type="as-char" svg:y="0in" draw:z-index="2" draw:style-name="gr2" draw:text-style-name="P40" svg:width="6.6933in" svg:height="0.7087in"><text:p text:style-name="P37"><text:span text:style-name="T3">DICHIARAZIONE SOSTITUTIVA DELL’ATTO DI NOTORIETÀ</text:span></text:p><text:p text:style-name="P37"><text:span text:style-name="T7">(d.P.R. 28 dicembre 2000, n. 445, art. 47)</text:span></text:p><text:p text:style-name="P38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594951735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594951735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594951735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594951735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3"><text:span text:style-name="T12">«</text:span><text:span text:style-name="T14">Art. 76 - Norme penali.</text:span></text:p>
      <text:p text:style-name="P14"><text:span text:style-name="T15">1. Chiunque rilascia dichiarazioni mendaci, forma atti falsi o ne fa uso nei casi previsti dal presente testo unico è punito</text:span><text:span text:style-name="T12"> ai sensi del codice penale e delle leggi speciali in materia.</text:span></text:p>
      <text:p text:style-name="P14"><text:span text:style-name="T13">2. L’</text:span><text:span text:style-name="T12">esibizione di un atto contenente dati non più rispondenti a verità equivale ad uso di atto falso.</text:span></text:p>
      <text:p text:style-name="P14"><text:span text:style-name="T16">3. 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15"><text:span text:style-name="T15">4. Se i reati indicati nei commi 1, 2 e 3 sono commessi per ottenere la nomina ad un pubblico ufficio o l'autorizzazione</text:span><text:span text:style-name="T12"> all'esercizio di una professione o arte, il giudice, nei casi più gravi, può applicare l'interdizione temporanea dai pubblici uffici o dalla professione e arte.»</text:span></text:p>
      <text:p text:style-name="P17"><text:span text:style-name="T11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1">,</text:span></text:p>
      <text:p text:style-name="P18"><text:span text:style-name="T18">D I C H I A R A</text:span></text:p>
      <text:p text:style-name="P19"><text:span text:style-name="T19">Ai sensi di quanto prevede il </text:span>D.L. 28-3-2014 n. 47 in vigore dal 28 maggio 2014, definitivo dopo la legge di conversione 23 maggio 2014, n. 80:</text:p>
      <text:p text:style-name="P12"><text:span text:style-name="T24">«</text:span><text:span text:style-name="T25">Art. 5. <text:s/>Lotta all'occupazione abusiva di immobili. </text:span></text:p>
      <text:p text:style-name="P12"><text:span text:style-name="T25">Salvaguardia degli effetti di disposizioni in materia di contratti di locazione.</text:span></text:p>
      <text:p text:style-name="P35"><text:span text:style-name="T24">1. Chiunque occupa abusivamente un immobile senza titolo </text:span><text:span text:style-name="T26">non può chiedere la residenza</text:span><text:span text:style-name="T24"> né l'allacciamento a pubblici servizi in relazione all'immobile medesimo e </text:span><text:span text:style-name="T26">gli atti emessi in violazione di tale divieto sono nulli a tutti gli effetti di legge</text:span><text:span text:style-name="T24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7">COGNOME E NOME</text:span></text:p>
          </table:table-cell>
          <table:table-cell table:style-name="Table1.B1" office:value-type="string">
            <text:p text:style-name="P4"><text:span text:style-name="T27">DATA DI NASCITA</text:span></text:p>
          </table:table-cell>
          <table:table-cell table:style-name="Table1.C1" office:value-type="string">
            <text:p text:style-name="P4"><text:span text:style-name="T27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39_594951735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  <table:table-row table:style-name="Table1.1">
          <table:table-cell table:style-name="Table1.A6" office:value-type="string">
            <text:p text:style-name="Standard"><text:bookmark-start text:name="Testo241"/><field:fieldmark-start text:name="Testo24" field:type="vnd.oasis.opendocument.field.FORMTEXT"/>     <field:fieldmark-end/><text:bookmark-end text:name="Testo241"/></text:p>
          </table:table-cell>
          <table:table-cell table:style-name="Table1.B6" office:value-type="string">
            <text:p text:style-name="Standard"><text:bookmark-start text:name="Testo251"/><field:fieldmark-start text:name="Testo25" field:type="vnd.oasis.opendocument.field.FORMTEXT"/>     <field:fieldmark-end/><text:bookmark-end text:name="Testo251"/></text:p>
          </table:table-cell>
          <table:table-cell table:style-name="Table1.C6" office:value-type="string">
            <text:p text:style-name="Standard"><text:bookmark-start text:name="Testo341"/><field:fieldmark-start text:name="Testo34" field:type="vnd.oasis.opendocument.field.FORMTEXT"/>     <field:fieldmark-end/><text:bookmark-end text:name="Testo341"/></text:p>
          </table:table-cell>
        </table:table-row>
      </table:table>
      <text:p text:style-name="P17">è di proprietà o in diritto di godimento di ……………………………………… e che lo stesso ha espresso il suo consenso all’occupazione dello stesso da parte delle suddette persone.</text:p>
      <text:p text:style-name="P20"><text:span text:style-name="T20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</text:span><text:bookmark text:name="_GoBack"/><text:span text:style-name="T20">menti informatici, esclusivamente nell’ambito del procedimento per il quale la presente istanza/dichiarazione viene resa.</text:span></text:p>
      <text:p text:style-name="P20"><field:fieldmark-start text:name="__Fieldmark__296_594951735" field:type="vnd.oasis.opendocument.field.FORMTEXT"/><text:span text:style-name="T28">......................................</text:span><field:fieldmark-end/><text:span text:style-name="T21">, lì </text:span><field:fieldmark-start text:name="__Fieldmark__300_594951735" field:type="vnd.oasis.opendocument.field.FORMTEXT"/><text:span text:style-name="T28">......................................</text:span><field:fieldmark-end/></text:p>
      <text:p text:style-name="P21"><text:span text:style-name="T8">IL/LA DICHIARANTE</text:span></text:p>
      <text:p text:style-name="P22"><field:fieldmark-start text:name="__Fieldmark__306_594951735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29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3"><text:span text:style-name="T31">FIRMATA DAL DICHIARANTE</text:span></text:p>
            <text:p text:style-name="P9"><text:span text:style-name="T31">II MIA PRESENZA</text:span></text:p>
            <text:p text:style-name="P8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6"><text:span text:style-name="T31">L’ADDETTO</text:span></text:p>
            <text:p text:style-name="P25"><text:bookmark-start text:name="Testo51"/><field:fieldmark-start text:name="Testo5" field:type="vnd.oasis.opendocument.field.FORMTEXT"/><text:span text:style-name="T31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4"><text:span text:style-name="T31">SI ALLEGA FOTOCOPIA:</text:span></text:p>
            <text:p text:style-name="P27"><text:bookmark-start text:name="Controllo1"/><field:fieldmark text:name="__Fieldmark__330_594951735" field:type="vnd.oasis.opendocument.field.FORMCHECKBOX"/><text:bookmark-end text:name="Controllo1"/><text:span text:style-name="T31"><text:s/>CARTA D’IDENTIT</text:span>À</text:p>
            <text:p text:style-name="P27"><text:bookmark-start text:name="Controllo2"/><field:fieldmark text:name="__Fieldmark__337_594951735" field:type="vnd.oasis.opendocument.field.FORMCHECKBOX"/><text:bookmark-end text:name="Controllo2"/><text:span text:style-name="T31"><text:s/>PASSAPORTO</text:span></text:p>
            <text:p text:style-name="P27"><text:bookmark-start text:name="Controllo3"/><field:fieldmark text:name="__Fieldmark__343_594951735" field:type="vnd.oasis.opendocument.field.FORMCHECKBOX"/><text:bookmark-end text:name="Controllo3"/><text:span text:style-name="T31"><text:s/>PATENTE</text:span></text:p>
            <text:p text:style-name="P28"><text:bookmark-start text:name="Controllo4"/><field:fieldmark text:name="__Fieldmark__349_594951735" field:type="vnd.oasis.opendocument.field.FORMCHECKBOX"/><text:bookmark-end text:name="Controllo4"/><text:span text:style-name="T31"><text:s/></text:span><text:bookmark-start text:name="Testo61"/><field:fieldmark-start text:name="Testo6" field:type="vnd.oasis.opendocument.field.FORMTEXT"/><text:span text:style-name="T31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Paolo Russomanno</dc:creator>
    <meta:editing-cycles>3</meta:editing-cycles>
    <meta:creation-date>2017-06-26T13:42:00</meta:creation-date>
    <dc:date>2018-09-25T18:59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1" meta:paragraph-count="58" meta:word-count="592" meta:character-count="4295" meta:non-whitespace-character-count="37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