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778177717" field:type=""/><field:fieldmark-end/><field:fieldmark-start text:name="__Fieldmark__48_37781777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78177717" field:type=""/><field:fieldmark-end/><field:fieldmark-start text:name="__Fieldmark__59_37781777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78177717" field:type=""/><field:fieldmark-end/><field:fieldmark-start text:name="__Fieldmark__72_37781777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78177717" field:type=""/><field:fieldmark-end/><field:fieldmark-start text:name="__Fieldmark__83_37781777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78177717" field:type=""/><field:fieldmark-end/><field:fieldmark-start text:name="__Fieldmark__94_37781777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78177717" field:type=""/><field:fieldmark-end/><field:fieldmark-start text:name="__Fieldmark__123_3778177717" field:type=""/><field:fieldmark-end/><field:fieldmark-start text:name="__Fieldmark__125_3778177717" field:type=""/><field:fieldmark-end/><field:fieldmark-start text:name="__Fieldmark__127_37781777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78177717" field:type=""/><field:fieldmark-end/><field:fieldmark-start text:name="__Fieldmark__135_3778177717" field:type=""/><field:fieldmark-end/><field:fieldmark-start text:name="__Fieldmark__137_3778177717" field:type=""/><field:fieldmark-end/><field:fieldmark-start text:name="__Fieldmark__139_37781777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78177717" field:type=""/><field:fieldmark-end/><field:fieldmark-start text:name="__Fieldmark__150_3778177717" field:type=""/><field:fieldmark-end/><field:fieldmark-start text:name="__Fieldmark__152_3778177717" field:type=""/><field:fieldmark-end/><field:fieldmark-start text:name="__Fieldmark__154_3778177717" field:type=""/><field:fieldmark-end/><field:fieldmark-start text:name="__Fieldmark__156_3778177717" field:type=""/><field:fieldmark-end/><field:fieldmark-start text:name="__Fieldmark__158_3778177717" field:type=""/><field:fieldmark-end/><text:span text:style-name="T5"> a me intestato</text:span></text:p>
      <text:p text:style-name="P13"><text:span text:style-name="T17"></text:span><field:fieldmark-start text:name="__Fieldmark__163_3778177717" field:type=""/><field:fieldmark-end/><field:fieldmark-start text:name="__Fieldmark__165_3778177717" field:type=""/><field:fieldmark-end/><field:fieldmark-start text:name="__Fieldmark__167_3778177717" field:type=""/><field:fieldmark-end/><field:fieldmark-start text:name="__Fieldmark__169_37781777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78177717" field:type=""/><field:fieldmark-end/><field:fieldmark-start text:name="__Fieldmark__180_3778177717" field:type=""/><field:fieldmark-end/><field:fieldmark-start text:name="__Fieldmark__182_3778177717" field:type=""/><field:fieldmark-end/><field:fieldmark-start text:name="__Fieldmark__184_3778177717" field:type=""/><field:fieldmark-end/><field:fieldmark-start text:name="__Fieldmark__186_3778177717" field:type=""/><field:fieldmark-end/><field:fieldmark-start text:name="__Fieldmark__188_37781777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78177717" field:type=""/><field:fieldmark-end/><field:fieldmark-start text:name="__Fieldmark__197_3778177717" field:type=""/><field:fieldmark-end/><field:fieldmark-start text:name="__Fieldmark__199_3778177717" field:type=""/><field:fieldmark-end/><field:fieldmark-start text:name="__Fieldmark__201_37781777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78177717" field:type=""/><field:fieldmark-end/><field:fieldmark-start text:name="__Fieldmark__209_3778177717" field:type=""/><field:fieldmark-end/><field:fieldmark-start text:name="__Fieldmark__211_3778177717" field:type=""/><field:fieldmark-end/><field:fieldmark-start text:name="__Fieldmark__213_37781777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78177717" field:type=""/><field:fieldmark-end/><field:fieldmark-start text:name="__Fieldmark__223_3778177717" field:type=""/><field:fieldmark-end/><field:fieldmark-start text:name="__Fieldmark__225_3778177717" field:type=""/><field:fieldmark-end/><field:fieldmark-start text:name="__Fieldmark__227_3778177717" field:type=""/><field:fieldmark-end/><field:fieldmark-start text:name="__Fieldmark__229_3778177717" field:type=""/><field:fieldmark-end/><field:fieldmark-start text:name="__Fieldmark__231_37781777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78177717" field:type=""/><field:fieldmark-end/><field:fieldmark-start text:name="__Fieldmark__239_3778177717" field:type=""/><field:fieldmark-end/><field:fieldmark-start text:name="__Fieldmark__241_3778177717" field:type=""/><field:fieldmark-end/><field:fieldmark-start text:name="__Fieldmark__243_3778177717" field:type=""/><field:fieldmark-end/><field:fieldmark-start text:name="__Fieldmark__245_3778177717" field:type=""/><field:fieldmark-end/><field:fieldmark-start text:name="__Fieldmark__247_37781777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78177717" field:type=""/><field:fieldmark-end/><field:fieldmark-start text:name="__Fieldmark__270_37781777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78177717" field:type=""/><field:fieldmark-end/><field:fieldmark-start text:name="__Fieldmark__278_37781777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78177717" field:type=""/><field:fieldmark-end/><field:fieldmark-start text:name="__Fieldmark__286_37781777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78177717" field:type=""/><field:fieldmark-end/><field:fieldmark-start text:name="__Fieldmark__294_37781777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78177717" field:type=""/><field:fieldmark-end/><field:fieldmark-start text:name="__Fieldmark__304_37781777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0962525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78177717" field:type=""/><field:fieldmark-end/><field:fieldmark-start text:name="__Fieldmark__352_3778177717" field:type=""/><field:fieldmark-end/><field:fieldmark-start text:name="__Fieldmark__354_3778177717" field:type=""/><field:fieldmark-end/><field:fieldmark-start text:name="__Fieldmark__356_37781777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78177717" field:type=""/><field:fieldmark-end/><field:fieldmark-start text:name="__Fieldmark__364_3778177717" field:type=""/><field:fieldmark-end/><field:fieldmark-start text:name="__Fieldmark__366_3778177717" field:type=""/><field:fieldmark-end/><field:fieldmark-start text:name="__Fieldmark__368_37781777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78177717" field:type=""/><field:fieldmark-end/><field:fieldmark-start text:name="__Fieldmark__376_3778177717" field:type=""/><field:fieldmark-end/><field:fieldmark-start text:name="__Fieldmark__378_3778177717" field:type=""/><field:fieldmark-end/><field:fieldmark-start text:name="__Fieldmark__380_37781777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78177717" field:type=""/><field:fieldmark-end/><field:fieldmark-start text:name="__Fieldmark__388_3778177717" field:type=""/><field:fieldmark-end/><field:fieldmark-start text:name="__Fieldmark__390_3778177717" field:type=""/><field:fieldmark-end/><field:fieldmark-start text:name="__Fieldmark__392_37781777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