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44032801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44032801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44032801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44032801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44032801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44032801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4403280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440328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440328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440328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440328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440328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440328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440328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440328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44032801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44032801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44032801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44032801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44032801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44032801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44032801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44032801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44032801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44032801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