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31889585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31889585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31889585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31889585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31889585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31889585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3188958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318895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318895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318895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318895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318895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31889585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31889585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31889585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31889585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31889585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31889585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318895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31889585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31889585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31889585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