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96515661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96515661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96515661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96515661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96515661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96515661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96515661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96515661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9651566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9651566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9651566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9651566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9651566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9651566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96515661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96515661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96515661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96515661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96515661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96515661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96515661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96515661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96515661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96515661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96515661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