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90555313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90555313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90555313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90555313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90555313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90555313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90555313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9055531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905553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905553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905553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905553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905553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905553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90555313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90555313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90555313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90555313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90555313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90555313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90555313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90555313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90555313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90555313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90555313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