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42106967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3863857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4491169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24664437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24664437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24664437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24664437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24664437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24664437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24664437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24664437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