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013005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5065851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3840765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271999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9504545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810174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810174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810174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810174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810174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810174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810174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810174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