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Hlk484526651"/><text:span text:style-name="T1">Comune di Tiss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3034204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62084497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543118141977" text:continue-list="list383034204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