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Hlk484526651"/><text:span text:style-name="T1">Comune di Tiss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64022465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63351641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276522664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142256432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21897543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