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1889920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594758022042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5155744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7390356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8171356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5948749355871" text:continue-list="list267390356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