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96DC86E0818C4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1901679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1901679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01901679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1901679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1901679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1901679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19016793" field:type="vnd.oasis.opendocument.field.FORMCHECKBOX"/><text:bookmark-end text:name="Controllo6"/><text:span text:style-name="T7"><text:s/></text:span><field:fieldmark-start text:name="__Fieldmark__112_201901679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1901679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1901679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1901679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1901679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1901679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0190167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190167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190167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1901679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