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96DC86E0818C4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817851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8464422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03957188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5544245961771" text:continue-list="list18817851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945394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