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iss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1743859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2293071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0261037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1339087506683" text:continue-list="list131743859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2404046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