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Tiss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ssar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1498434063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4283498748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13448559981043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956755648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13447439424497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13448056820784" text:continue-list="list113448559981043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710956426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0" meta:non-whitespace-character-count="96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