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4012757323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589569568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840685221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13211955590468" text:continue-list="list3589569568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87683127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1321336943756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71788411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