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2209475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14426995597572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6182663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1442787916317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14427993050261" text:continue-list="list11442699559757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461386709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