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3079341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7552620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5339983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6248302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9552101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9934447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8433515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3219943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543779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7018119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7380919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98564641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2423480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733240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3372888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