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96DC86E0818C4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796DC86E0818C49E.png" xlink:type="simple" xlink:show="embed" xlink:actuate="onLoad"/><svg:title>logo</svg:title><svg:desc>WebMobile:Bussola:GRAFICA:stemma_demo-01.jpg</svg:desc></draw:frame><text:span text:style-name="T1">Comune di Tiss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54775859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58539242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6123823352032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25433881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70829405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649980321"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61239431729515" text:continue-list="list370829405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