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96DC86E0818C4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96DC86E0818C49E.png" xlink:type="simple" xlink:show="embed" xlink:actuate="onLoad"/><svg:title>logo</svg:title><svg:desc>WebMobile:Bussola:GRAFICA:stemma_demo-01.jpg</svg:desc></draw:frame><text:span text:style-name="T1">Comune di Tiss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531118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7122213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5969455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0127937484424" text:continue-list="list297122213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034555490"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91360498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1973858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012859616661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12890338397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1282836618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1286922126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012689749377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3913907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0127224316391" text:continue-list="list6012793748442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119945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012807464669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96DC86E0818C49E.png" xlink:type="simple" xlink:show="embed" xlink:actuate="onLoad"/><svg:title>logo</svg:title><svg:desc>WebMobile:Bussola:GRAFICA:stemma_demo-01.jpg</svg:desc></draw:frame><text:span text:style-name="T2">Comune di Tiss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3882679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60127821112076" text:continue-list="list6012722431639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4414210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5945520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0163237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870212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0216416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012726268249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01273901714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012699557494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012728619377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01283709826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012868483173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012732639336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012894393929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012832595019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