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issi</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6414552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01482603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3268356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02450692359762" text:continue-list="list26414552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85407096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