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B000001F4796DC86E0818C49E.png" xlink:type="simple" xlink:show="embed" xlink:actuate="onLoad"/><svg:title>logo</svg:title><svg:desc>WebMobile:Bussola:GRAFICA:stemma_demo-01.jpg</svg:desc></draw:frame><text:bookmark text:name="_GoBack"/><text:span text:style-name="T1">Comune di Tissi</text:span></text:p>
      <text:p text:style-name="P11"><text:span text:style-name="T2">Provincia di Sassar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23200564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3321410048050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3321534542747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3321744994275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3320906642631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3322616548711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777155795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3320902037844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3322455567478" text:continue-list="list23322616548711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361490680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286105230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3322730596392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3322893278708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036259829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313790340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220994245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3320907554262" text:continue-list="list1313790340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79" meta:non-whitespace-character-count="4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